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" fo:font-size="32pt" officeooo:rsid="0010b47e" officeooo:paragraph-rsid="00197986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Linux Biolinum G" fo:font-size="32pt" officeooo:rsid="00197986" officeooo:paragraph-rsid="00197986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Linux Biolinum G" fo:font-size="32pt" fo:font-weight="bold" officeooo:rsid="001c08a0" officeooo:paragraph-rsid="001c08a0" style:font-size-asian="32pt" style:font-weight-asian="bold" style:font-size-complex="32pt" style:font-weight-complex="bold"/>
    </style:style>
    <style:style style:name="T1" style:family="text">
      <style:text-properties officeooo:rsid="00120bf2"/>
    </style:style>
    <style:style style:name="T2" style:family="text">
      <style:text-properties officeooo:rsid="001a42ab"/>
    </style:style>
    <style:style style:name="T3" style:family="text">
      <style:text-properties officeooo:rsid="001a4f3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Od 14.4.2020</text:p>
      <text:p text:style-name="P2"/>
      <text:p text:style-name="P2">Otevírací doba pošty Partner Bukovany <text:s/><text:span text:style-name="T2">v době koronaviru</text:span></text:p>
      <text:p text:style-name="P2"/>
      <text:p text:style-name="P2"/>
      <text:p text:style-name="P1">pondělí <text:s text:c="2"/>8:00-12:00 <text:s/>12:30-1<text:span text:style-name="T3">4</text:span>:<text:span text:style-name="T3">0</text:span>0</text:p>
      <text:p text:style-name="P1">úterý <text:s text:c="6"/>8:00-12:00 <text:s/>12:30-1<text:span text:style-name="T3">4</text:span>:<text:span text:style-name="T3">0</text:span>0</text:p>
      <text:p text:style-name="P1">středa <text:s text:c="5"/>8:00-12:00 <text:s/>12:30-1<text:span text:style-name="T3">4</text:span>:<text:span text:style-name="T3">0</text:span>0</text:p>
      <text:p text:style-name="P1">čtvrtek <text:s text:c="4"/>8:00-12:00 <text:s/>12:30-1<text:span text:style-name="T2">6</text:span>:00</text:p>
      <text:p text:style-name="P1">pátek <text:s text:c="6"/>8:00-12:00 <text:s/>12:30-1<text:span text:style-name="T3">4</text:span>:<text:span text:style-name="T3">0</text:span>0</text:p>
      <text:p text:style-name="P1"/>
      <text:p text:style-name="P1"/>
      <text:p text:style-name="P1">t<text:span text:style-name="T1">el.</text:span>: 518618009</text:p>
      <text:p text:style-name="P1">email: <text:a xlink:type="simple" xlink:href="mailto:po.pa.bukovany@seznam.cz" text:style-name="Internet_20_link" text:visited-style-name="Visited_20_Internet_20_Link">po.pa.bukovany@seznam.cz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4:36:50.113000000</meta:creation-date>
    <meta:print-date>2020-04-08T08:06:13.806000000</meta:print-date>
    <dc:date>2020-04-08T08:07:48.412000000</dc:date>
    <meta:editing-duration>PT13M12S</meta:editing-duration>
    <meta:editing-cycles>4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9" meta:word-count="29" meta:character-count="287" meta:non-whitespace-character-count="238"/>
  </office:meta>
</office:document-meta>
</file>