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 fo:line-height="110%"/>
      <style:text-properties officeooo:paragraph-rsid="00013ab6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13ab6"/>
    </style:style>
    <style:style style:name="P3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013ab6" loext:padding-left="0cm" loext:padding-right="0cm" loext:padding-top="0cm" loext:padding-bottom="0.049cm" loext:border-left="none" loext:border-right="none" loext:border-top="none" loext:border-bottom="0.99pt solid #90c226"/>
    </style:style>
    <style:style style:name="P4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013ab6" loext:padding-left="0cm" loext:padding-right="0cm" loext:padding-top="0cm" loext:padding-bottom="0.049cm" loext:border-left="none" loext:border-right="none" loext:border-top="none" loext:border-bottom="0.99pt solid #90c226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013ab6"/>
    </style:style>
    <style:style style:name="P6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rsid="002293de" officeooo:paragraph-rsid="00013ab6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13ab6"/>
    </style:style>
    <style:style style:name="P8" style:family="paragraph" style:parent-style-name="Text_20_body">
      <style:paragraph-properties fo:margin-top="0cm" fo:margin-bottom="0.423cm" loext:contextual-spacing="false"/>
      <style:text-properties fo:color="#002060" officeooo:paragraph-rsid="00013ab6"/>
    </style:style>
    <style:style style:name="P9" style:family="paragraph" style:parent-style-name="Text_20_body">
      <style:paragraph-properties fo:margin-top="0cm" fo:margin-bottom="0.423cm" loext:contextual-spacing="false"/>
      <style:text-properties officeooo:paragraph-rsid="00013ab6"/>
    </style:style>
    <style:style style:name="T1" style:family="text">
      <style:text-properties fo:color="#002060" style:font-name="Trebuchet MS" fo:font-size="14pt"/>
    </style:style>
    <style:style style:name="T2" style:family="text">
      <style:text-properties fo:color="#002060" style:font-name="Trebuchet MS" fo:font-size="14pt" officeooo:rsid="0008cb9f"/>
    </style:style>
    <style:style style:name="T3" style:family="text">
      <style:text-properties fo:color="#002060" style:font-name="Trebuchet MS" fo:font-size="14pt" officeooo:rsid="001f3fce"/>
    </style:style>
    <style:style style:name="T4" style:family="text">
      <style:text-properties officeooo:rsid="001f3fce"/>
    </style:style>
    <style:style style:name="T5" style:family="text">
      <style:text-properties style:font-name="Trebuchet MS" fo:font-size="14pt"/>
    </style:style>
    <style:style style:name="T6" style:family="text">
      <style:text-properties style:font-name="Trebuchet MS" fo:font-size="14pt" officeooo:rsid="002731dc"/>
    </style:style>
    <style:style style:name="T7" style:family="text">
      <style:text-properties style:font-name="Trebuchet MS" fo:font-size="14pt" officeooo:rsid="0020c2c7"/>
    </style:style>
    <style:style style:name="T8" style:family="text">
      <style:text-properties style:font-name="Trebuchet MS" fo:font-size="14pt" officeooo:rsid="00267785"/>
    </style:style>
    <style:style style:name="T9" style:family="text">
      <style:text-properties officeooo:rsid="00070bf5"/>
    </style:style>
    <style:style style:name="T10" style:family="text">
      <style:text-properties officeooo:rsid="00013a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ZICE: ÚKLID</text:p>
      <text:p text:style-name="P4"/>
      <text:p text:style-name="P2">Pracoviště: <text:span text:style-name="T10">FINANČNÍ ÚŘAD KYJOV, TŘÍDA KOMENSKÉHO 18</text:span></text:p>
      <text:p text:style-name="P5"> </text:p>
      <text:p text:style-name="P9"> <text:span text:style-name="T1">Informace o pracovním místě: Pravidelný úklid místností a objektů manuálním nebo strojním způsobem. Vysávání koberců, stírání podlah, vynesení odpadků, otření omaků na nábytku, úklid sociálního zařízení, otření prachu. </text:span><text:span text:style-name="T3">Úklid ve výrobní hale.</text:span></text:p>
      <text:p text:style-name="P9"> </text:p>
      <text:p text:style-name="P7">Počet míst: <text:span text:style-name="T10">2</text:span></text:p>
      <text:p text:style-name="P7">Směnnost: <text:span text:style-name="T10">dvou</text:span>směnný  <text:span text:style-name="T10">8:00 – 14:00 kanceláře, do 18:00 zbytek budovy</text:span></text:p>
      <text:p text:style-name="P7">Pracovní úvazek: zkrácený <text:span text:style-name="T4">6</text:span>hod/den </text:p>
      <text:p text:style-name="P8"><text:span text:style-name="T5">Mzda: </text:span><text:span text:style-name="T6">96,30 </text:span><text:span text:style-name="T7">Kč/</text:span><text:span text:style-name="T8">hod.</text:span></text:p>
      <text:p text:style-name="P7">Nástup <text:span text:style-name="T9">ihned</text:span></text:p>
      <text:p text:style-name="P7">Chráněné pracovní místo pro OZP.</text:p>
      <text:p text:style-name="P7">Požadujeme: <text:s/>spolehlivost.</text:p>
      <text:p text:style-name="P7">První kontakt POUZE telefonicky, nechodit na pracoviště.</text:p>
      <text:p text:style-name="P6">Svoz zajištěn i z Boskovic!!!</text:p>
      <text:p text:style-name="P1"> <text:span text:style-name="T1">Kontakt:723 612 506, </text:span><text:span text:style-name="T2">800 99 11 88, </text:span><text:span text:style-name="T1">prace@forcorp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04-08T08:22:07.826000000</dc:date>
    <meta:editing-duration>PT1M38S</meta:editing-duration>
    <meta:editing-cycles>1</meta:editing-cycles>
    <meta:document-statistic meta:table-count="0" meta:image-count="0" meta:object-count="0" meta:page-count="1" meta:paragraph-count="15" meta:word-count="89" meta:character-count="651" meta:non-whitespace-character-count="567"/>
  </office:meta>
</office:document-meta>
</file>