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Biolinum G" fo:font-size="32pt" officeooo:rsid="0010b47e" officeooo:paragraph-rsid="00197986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Linux Biolinum G" fo:font-size="32pt" officeooo:rsid="00197986" officeooo:paragraph-rsid="00197986" style:font-size-asian="32pt" style:font-size-complex="32pt"/>
    </style:style>
    <style:style style:name="T1" style:family="text">
      <style:text-properties officeooo:rsid="00120bf2"/>
    </style:style>
    <style:style style:name="T2" style:family="text">
      <style:text-properties officeooo:rsid="001a42ab"/>
    </style:style>
    <style:style style:name="T3" style:family="text">
      <style:text-properties officeooo:rsid="001a4f31"/>
    </style:style>
    <style:style style:name="T4" style:family="text">
      <style:text-properties officeooo:rsid="001a6a5c"/>
    </style:style>
    <style:style style:name="T5" style:family="text">
      <style:text-properties officeooo:rsid="001b37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>Otevírací doba pošty Partner Bukovany <text:s/></text:p>
      <text:p text:style-name="P2"/>
      <text:p text:style-name="P2"/>
      <text:p text:style-name="P1">pondělí <text:s text:c="2"/>8:00-12:00 <text:s/>12:30-1<text:span text:style-name="T5">5</text:span>:<text:span text:style-name="T5">3</text:span>0</text:p>
      <text:p text:style-name="P1">úterý <text:s text:c="6"/>8:00-12:00 <text:s/>12:30-1<text:span text:style-name="T5">5</text:span>:<text:span text:style-name="T5">3</text:span>0</text:p>
      <text:p text:style-name="P1">středa <text:s text:c="5"/>8:00-12:00 <text:s/>12:30-1<text:span text:style-name="T5">5</text:span>:<text:span text:style-name="T5">3</text:span>0</text:p>
      <text:p text:style-name="P1">čtvrtek <text:s text:c="4"/>8:00-12:00 <text:s/>12:30-1<text:span text:style-name="T5">7</text:span>:00</text:p>
      <text:p text:style-name="P1">pátek <text:s text:c="6"/>8:00-12:00 <text:s/>12:30-1<text:span text:style-name="T5">5</text:span>:<text:span text:style-name="T5">3</text:span>0</text:p>
      <text:p text:style-name="P1"/>
      <text:p text:style-name="P1"/>
      <text:p text:style-name="P1">t<text:span text:style-name="T1">el.</text:span>: 518618009</text:p>
      <text:p text:style-name="P1">email: <text:a xlink:type="simple" xlink:href="mailto:po.pa.bukovany@seznam.cz" text:style-name="Internet_20_link" text:visited-style-name="Visited_20_Internet_20_Link">po.pa.bukovany@seznam.cz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30T14:36:50.113000000</meta:creation-date>
    <meta:print-date>2020-04-08T09:43:48.386000000</meta:print-date>
    <dc:date>2020-04-27T10:16:19.637000000</dc:date>
    <meta:editing-duration>PT16M38S</meta:editing-duration>
    <meta:editing-cycles>5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8" meta:word-count="24" meta:character-count="258" meta:non-whitespace-character-count="212"/>
  </office:meta>
</office:document-meta>
</file>